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9.5pt" style:font-size-asian="9.5pt" style:font-size-complex="9.5pt"/>
    </style:style>
    <style:style style:name="T3" style:family="text">
      <style:text-properties fo:font-weight="bold" style:font-weight-asian="bold"/>
    </style:style>
    <style:style style:name="T4" style:family="text">
      <style:text-properties fo:font-weight="bold" style:font-weight-asian="bold" style:font-name-complex="Calibri1"/>
    </style:style>
    <style:style style:name="T5" style:family="text">
      <style:text-properties style:font-name-complex="Calibri1"/>
    </style:style>
    <style:style style:name="T6" style:family="text">
      <style:text-properties fo:font-size="10pt" style:font-size-asian="10pt" style:font-name-complex="Calibri1" style:font-size-complex="10pt"/>
    </style:style>
    <style:style style:name="T7"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OHODA O POSKYTOVANÍ ZDRAVOTNEJ STAROSTLIVOSTI</text:span></text:p>
      <text:p text:style-name="Standard"><text:span text:style-name="T2">uzatvorená podľa zákona č. 576/2004 Z. z. o zdravotnej starostlivosti, službách súvisiacich s poskytovaním zdravotnej starostlivosti a o zmene a doplnení niektorých zákonov v znení neskorších predpisov (ďalej len „zákon č. 576/2004“) </text:span></text:p>
      <text:p text:style-name="Standard"><text:span text:style-name="T3">Priezvisko . . . . . . . . . . . . . . . . . . . . . . . . . . . . . . . . . <text:s/>. . . . Meno . . . . . . . . . . . . . . . . . . . . . . Titul . . . . . Rodné číslo . . . . . . . . . . . . . . . . . . . . . . . . . . . . . . . . . . . . Kód zdravotnej poisťovne. . . . . . . . . . . . . . . . E-mail . . . . . . . . . . . . . . . . . . . . . . . . . . . . . . . . . . .. . . . . . <text:s/>. . . . . . . . . . . . . . Telefón . . . <text:s/>. . . . . . . . . . . . . Trvalý pobyt . . . . . . . . . . . . . . . . . . . . . . . . . . . . . . . . . . . . . . . . . . . . . . . . . . . . . . . . . . . . . . . . . . . . . . . . . Prechodný pobyt . . . . . . . . . . . . . . . . . . . . . . . . . . . . . . . . . . . . . . . . . . . . . . . . . . . . . . . . . . . . . . . . . . . . . </text:span></text:p>
      <text:p text:style-name="P2">Uzatváram dohodu o poskytovaní zdravotnej starostlivosti so spoločnosťou s MEDISIL s.r.o., konateľ <text:s/>a odborný zástupca MUDr. Silvia Štrbáková, <text:s/>č. tel. 033/55 11 009, s miestom výkonu práce: Kalinčiakova 29, 917 01 Trnava.</text:p>
      <text:p text:style-name="Standard">. . . . . . . <text:s text:c="22"/>. . . . . . . . . . . . . . . . . . . . . . . . . . . . . . . . . . . <text:s text:c="23"/>. . . . . . . . . . . . . . . . . . . . . . . <text:s text:c="34"/>Dátum <text:s text:c="32"/>Podpis osoby (zákonného zástupcu) <text:s text:c="27"/>Podpis <text:s/>a pečiatka lekára </text:p>
      <text:p text:style-name="P3"><text:span text:style-name="T4">V Y H L Á S E N I E</text:span></text:p>
      <text:p text:style-name="P4"><text:span text:style-name="T5">V súvislosti s uzatvorením Dohody o poskytovaní zdravotnej starostlivosti na základe § 12 zákona č. 576/2004 Z. z. </text:span><text:span text:style-name="T4">čestne vyhlasujem,</text:span><text:span text:style-name="T5"> že túto dohodu s poskytovateľom zdravotnej starostlivosti MUDr. Silviou Štrbákovou - všeobecným lekárom pre dospelých, uzatváram dobrovoľne a z vlastného rozhodnutia a že v uplynulých 6 mesiacoch som sa neprihlásil do trvalej starostlivosti iného lekára. Všetky údaje uvedené v tomto tlačive sú pravdivé. <text:s text:c="169"/></text:span></text:p>
      <text:p text:style-name="P4"><text:span text:style-name="T5">Súhlasím s tým, že táto dohoda začne platiť dňom poukázania prvej kapitačnej platby mojou zmluvnou zdravotnou poisťovňou na účet lekára. Akceptujem, že do tejto doby mi bude poskytovaná len neodkladná zdravotná starostlivosť. Akceptujem, že údaje o čísle preukazu poistenca a zmluvnej zdravotnej poisťovni pacienta sú podstatnými náležitosťami dohody a neoznámenie ich zmien v stanovenej lehote a preukázateľným spôsobom znemožňuje riadne plnenie dohody zo strany poskytovateľa, čím zároveň súhlasím s tým, že poskytovateľ je oprávnený považovať neoznámenie zmien postatných náležitostí dohody v stanovenej lehote za moje odstúpenie od tejto dohody v zmysle § 12 ods. 7 zákona č. 576/2004 Z.z. v platnom znení. </text:span></text:p>
      <text:p text:style-name="P4"><text:span text:style-name="T5">Zaväzujem sa, že: </text:span></text:p>
      <text:p text:style-name="P4"><text:span text:style-name="T5">• bezodkladne poskytnem svojmu zmluvnému lekárovi všetky výsledky vyšetrení, nálezy a správy špecialistov, závery odborných vyšetrení a hospitalizácií, </text:span></text:p>
      <text:p text:style-name="P4"><text:span text:style-name="T5">• budem ho pravdivo informovať o všetkých skutočnostiach môjho zdravotného stavu a o skutočnostiach, ktoré môžu môj zdravotný stav ovplyvňovať, </text:span></text:p>
      <text:p text:style-name="P4"><text:span text:style-name="T5">• nahlásim akúkoľvek zmenu uvedených údajov vrátane zmeny svojej zmluvnej zdravotnej poisťovne do 7 dní od dátumu tejto zmeny, </text:span></text:p>
      <text:p text:style-name="P4"><text:span text:style-name="T5">• v prípade, ak z dôvodu neúplných alebo nepravdivých údajov uvedených na str. 1 tejto dohody moja zmluvná zdravotná poisťovňa neuhradí platby, cenu za poskytnutú zdravotnú starostlivosť uhradím podľa platného cenníka, </text:span></text:p>
      <text:p text:style-name="P4"><text:span text:style-name="T5">• v prípade využitia svojho práva odstúpiť od tejto dohody, urobím tak písomnou formou v súlade s § 12 ods. 7 zákona č. 576/2004 Z.z. v platnom znení. <text:s/></text:span></text:p>
      <text:p text:style-name="P2"><text:span text:style-name="T5">V Trnave dňa: .....................................</text:span> Podpis osoby (zákonného zástupcu)............................................ <text:s text:c="28"/><text:span text:style-name="T5"><text:s text:c="134"/></text:span><text:span text:style-name="T6"><text:s text:c="107"/></text:span></text:p>
      <text:p text:style-name="P1"><text:soft-page-break/><text:span text:style-name="T1">ODSTÚPENIE OD DOHODY O POSKYTOVANÍ ZDRAVOTNEJ STAROSTLIVOSTI</text:span></text:p>
      <text:p text:style-name="Standard"><text:s/>Titul, meno <text:s/>a priezvisko . . . . . . . . . . . . . . . . . . . . . . . . . . . . . . . . . . . . . . . . . . . . . . . . . . . . . . .. . . . . . . . . . </text:p>
      <text:p text:style-name="Standard">Adresa trvalého pobytu <text:s/>. . . . . . . . . . . . . . . . . . . . . . . . . . . . . . . . . . . . . . . . . . . . . . . . . . . . . . . . . . . . . . . . . </text:p>
      <text:p text:style-name="Standard">Rodné číslo . . . . . . . . . . . . . . . . . . . . . . . . . . . . . . . . . . . . . . . . . . . . . . . . . . . . . . . . . . . . . . . . . . . . . . . . . . . . </text:p>
      <text:p text:style-name="Standard">v súlade s § 12 ods. 9 zákona č. 576/2004 Z. z. o zdravotnej starostlivosti, službách súvisiacich s poskytovaním zdravotnej starostlivosti a o zmene a doplnení niektorých zákonov v znení neskorších predpisov týmto <text:span text:style-name="T3">odstupujem</text:span> od dohody o poskytovaní zdravotnej starostlivosti, uzatvorenej s doterajším poskytovateľom :</text:p>
      <text:p text:style-name="Standard">Meno doterajšieho všeobecného lekára pre dospelých . . . . . . . . . . . . . . . . . . . . . . . . . . . . . . . . . . . . . . . .</text:p>
      <text:p text:style-name="Standard"><text:s/>Adresa doterajšieho všeobecného lekára pre dospelých/ambulancie . . . . . . . . . . . . . . . . . . . . . . . . . . . </text:p>
      <text:p text:style-name="Standard">. . . . . . . . . . . . . . . . . . . . . . . . . . . . . . . . . . . . . . . . . . . . . . . . . . . . . . . . . . . . . . . . . . . . . . . . . . . . . . . . . . . . . . </text:p>
      <text:p text:style-name="Standard"/>
      <text:p text:style-name="Standard">. . . . . .. . .. . .. . . . ... <text:s text:c="50"/>. . . . . . . . . . . . . . . . . . . . . . . . . . . . . . . . . . . . . . .. . . . . . . </text:p>
      <text:p text:style-name="Standard"><text:s text:c="7"/>Dátum <text:s text:c="81"/>Podpis osoby odstupujúcej od dohody</text:p>
      <text:p text:style-name="P5"><text:span text:style-name="T7">----------------------------------------------------------------------------------------------------------------------------------------------------</text:span></text:p>
      <text:p text:style-name="P6"/>
      <text:p text:style-name="P1"><text:span text:style-name="T1">ŽIADOSŤ O ODOVZDANIE ZDRAVOTNEJ DOKUMENTÁCIE</text:span></text:p>
      <text:p text:style-name="P1">/z dôvodu uzatvorenia dohody o poskytovaní zdravotnej starostlivosti/</text:p>
      <text:p text:style-name="Standard">V súlade s §23 zákona SR č. 576/2004 Z.z. o zdravotnej starostlivosti, službách súvisiacich o poskytovaní zdravotnej starostlivosti a zmene a doplnení niektorých zákonov v znení neskorších predpisov, <text:span text:style-name="T3">žiadam o odovzdanie zdravotnej dokumentácie / alebo jej rovnopisu /</text:span> dole uvedeného poistenca na základe zmeny poskytovateľa ambulantnej starostlivosti. </text:p>
      <text:p text:style-name="Standard"/>
      <text:p text:style-name="Standard">Titl., meno a priezvisko . . . . . . . . . . . . . . . . . . . . . . . . . . . . . . . . . . . . . . . . . . . . . . . . . . . . . . .. . . . . . . . . . . . </text:p>
      <text:p text:style-name="Standard"><text:s/>Rodné číslo . . . . . . . . . . . . . . . . . . . . . . . . . . . . . . . . . . . . . . . . . . . . . . . . . . . . . . . . . . . . . . . . . . . . . . . . .. . . </text:p>
      <text:p text:style-name="Standard">Adresa trvalého pobytu <text:s/>. . . . . . . . . . . . . . . . . . . . . . . . . .. . . . . . . . . . . . . . . . . . . . . . . . . . . . . . . . . . . . . . . . </text:p>
      <text:p text:style-name="Standard">Kód zdravotnej poistovne . . . . . . . . . . . . . . . . . . . . . . . . . . . . . . . . . . . . . . . . . . . . . . . . . . . . . . . . . . . . . . . .. </text:p>
      <text:p text:style-name="Standard"/>
      <text:p text:style-name="Standard">. . . . . . . . . . . . <text:s text:c="24"/>. . . . . . . . . . . . . . . . . . . . . . . . . <text:s text:c="23"/>. . . . . . . . . . . . . . . . . . . . . . . . . . . </text:p>
      <text:p text:style-name="Standard"><text:s text:c="4"/>Dátum <text:s text:c="43"/>Podpis poistenca <text:s text:c="42"/>Podpis a pečiatka leká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k" fo:country="SK"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k" style:country-asian="SK"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k" style:country-asian="SK" style:font-weight-asian="bold" style:font-name-complex="Times New Roman1" style:font-family-complex="'Times New Roman'" style:font-family-generic-complex="system" style:font-pitch-complex="variable" style:font-size-complex="13.5pt"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dpis_20_2_20_Char" style:display-name="Nadpis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k" style:country-asian="SK" style:font-weight-asian="bold" style:font-name-complex="Times New Roman1" style:font-family-complex="'Times New Roman'" style:font-family-generic-complex="system" style:font-pitch-complex="variable" style:font-size-complex="18pt" style:font-weight-complex="bold"/>
    </style:style>
    <style:style style:name="Nadpis_20_3_20_Char" style:display-name="Nadpis 3 Ch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k" style:country-asian="SK" style:font-weight-asian="bold" style:font-name-complex="Times New Roman1" style:font-family-complex="'Times New Roman'" style:font-family-generic-complex="system" style:font-pitch-complex="variable" style:font-size-complex="13.5pt" style:font-weight-complex="bold"/>
    </style:style>
    <style:style style:name="qu" style:family="text" style:parent-style-name="Default_20_Paragraph_20_Font"/>
    <style:style style:name="gd" style:family="text" style:parent-style-name="Default_20_Paragraph_20_Font"/>
    <style:style style:name="go" style:family="text" style:parent-style-name="Default_20_Paragraph_20_Font"/>
    <style:style style:name="g3" style:family="text" style:parent-style-name="Default_20_Paragraph_20_Font"/>
    <style:style style:name="hb" style:family="text" style:parent-style-name="Default_20_Paragraph_20_Font"/>
    <style:style style:name="g2" style:family="text" style:parent-style-name="Default_20_Paragraph_20_Font"/>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lavička_20_Char" style:display-name="Hlavička Char" style:family="text" style:parent-style-name="Default_20_Paragraph_20_Font"/>
    <style:style style:name="Päta_20_Char" style:display-name="Päta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3</meta:editing-cycles>
    <meta:creation-date>2019-03-13T09:11:00</meta:creation-date>
    <dc:date>2019-03-27T12:15:00</dc:date>
    <meta:editing-duration>PT57M</meta:editing-duration>
    <meta:generator>LibreOffice/5.2.4.2$Windows_x86 LibreOffice_project/3d5603e1122f0f102b62521720ab13a38a4e0eb0</meta:generator>
    <meta:document-statistic meta:table-count="0" meta:image-count="0" meta:object-count="0" meta:page-count="2" meta:paragraph-count="35" meta:word-count="1696" meta:character-count="7277" meta:non-whitespace-character-count="4729"/>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